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85baf3" officeooo:paragraph-rsid="0085baf3" style:font-size-asian="11pt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866f5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baf3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76ffc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DICTAMEN">
      <style:text-properties officeooo:paragraph-rsid="008d6feb"/>
    </style:style>
    <style:style style:name="P18" style:family="paragraph" style:parent-style-name="Encabezado_20_y_20_firmas_20_dictamen">
      <style:text-properties officeooo:paragraph-rsid="008d6feb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variant="small-caps" fo:font-style="italic" officeooo:rsid="00720918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variant="small-caps" fo:font-style="italic" officeooo:rsid="009ec67e"/>
    </style:style>
    <style:style style:name="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755ef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55efa" style:font-weight-asian="bold" style:font-weight-complex="bold"/>
    </style:style>
    <style:style style:name="T11" style:family="text">
      <style:text-properties fo:font-weight="bold" officeooo:rsid="00790ebc" style:font-weight-asian="bold" style:font-weight-complex="bold"/>
    </style:style>
    <style:style style:name="T12" style:family="text">
      <style:text-properties fo:font-weight="bold" officeooo:rsid="007ceda3" style:font-weight-asian="bold" style:font-weight-complex="bold"/>
    </style:style>
    <style:style style:name="T13" style:family="text">
      <style:text-properties fo:font-weight="bold" officeooo:rsid="007e3910" style:font-weight-asian="bold" style:font-weight-complex="bold"/>
    </style:style>
    <style:style style:name="T14" style:family="text">
      <style:text-properties fo:font-weight="bold" officeooo:rsid="00848076" style:font-weight-asian="bold" style:font-weight-complex="bold"/>
    </style:style>
    <style:style style:name="T15" style:family="text">
      <style:text-properties fo:font-weight="bold" officeooo:rsid="00866f5a" style:font-weight-asian="bold" style:font-weight-complex="bold"/>
    </style:style>
    <style:style style:name="T16" style:family="text">
      <style:text-properties fo:font-weight="bold" officeooo:rsid="008b81f8" style:font-weight-asian="bold" style:font-weight-complex="bold"/>
    </style:style>
    <style:style style:name="T17" style:family="text">
      <style:text-properties fo:font-weight="normal" officeooo:rsid="00755efa" style:font-weight-asian="normal" style:font-weight-complex="normal"/>
    </style:style>
    <style:style style:name="T18" style:family="text">
      <style:text-properties officeooo:rsid="00790ebc"/>
    </style:style>
    <style:style style:name="T19" style:family="text">
      <style:text-properties officeooo:rsid="00853d19"/>
    </style:style>
    <style:style style:name="T20" style:family="text">
      <style:text-properties officeooo:rsid="00866f5a"/>
    </style:style>
    <style:style style:name="T21" style:family="text">
      <style:text-properties officeooo:rsid="007d418a"/>
    </style:style>
    <style:style style:name="T22" style:family="text">
      <style:text-properties officeooo:rsid="0085baf3"/>
    </style:style>
    <style:style style:name="T23" style:family="text">
      <style:text-properties officeooo:rsid="008847cc"/>
    </style:style>
    <style:style style:name="T24" style:family="text">
      <style:text-properties officeooo:rsid="008aea0f"/>
    </style:style>
    <style:style style:name="T25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>La Comisión de <text:span text:style-name="T8">Obras y Servicios Públicos </text:span>ha considerado el <text:span text:style-name="T8">P</text:span>royecto de <text:span text:style-name="T8">Comunicación </text:span><text:span text:style-name="T12">5</text:span><text:span text:style-name="T14">1</text:span><text:span text:style-name="T15">261</text:span><text:span text:style-name="T13"> </text:span><text:span text:style-name="T10">CD – </text:span><text:span text:style-name="T11">UCR-Evoluci</text:span><text:span text:style-name="T16">ó</text:span><text:span text:style-name="T11">n</text:span><text:span text:style-name="T17">, </text:span><text:s/>de<text:span text:style-name="T19">l </text:span><text:span text:style-name="T18">diputad</text:span><text:span text:style-name="T19">o Cándido, </text:span>por el cual se solicita disponga informar sobre distintos aspectos en relación con la obra de bacheo de la ruta provincial 14, tramo: ruta nacional 33 - <text:span text:style-name="T20">S</text:span>oldini, motivos por los cuales se interrumpió la obras, plazos para recomenzar con los trabajos y fecha estipulada de finalización de la misma; y, por las razones expuestas en los fundamentos y las que podrá dar el miembro informante, esta Comisión aconseja la aprobación del siguiente texto <text:span text:style-name="T21">con</text:span><text:span text:style-name="T18"> </text:span>modificaciones:</text:p>
      <text:p text:style-name="P14"/>
      <text:p text:style-name="P15">PROYECTO DE COMUNICACIÓN</text:p>
      <text:p text:style-name="P15"/>
      <text:p text:style-name="P14"/>
      <text:p text:style-name="P12">La Cámara de Diputados de la Provincia vería con agrado que el Poder Ejecutivo, por intermedio del organismo que corresponda, <text:span text:style-name="T22">informe </text:span><text:span text:style-name="T24">en relación a la obra de bacheo de la RP 14, tramo RN 33 – Soldini, lo siguiente</text:span><text:span text:style-name="T22">:</text:span></text:p>
      <text:p text:style-name="P13"><text:span text:style-name="T22">a) motivos por los cuales se interrumpi</text:span>ó la obra; <text:span text:style-name="T20">y, </text:span></text:p>
      <text:p text:style-name="P13">b) <text:span text:style-name="T23">avances de la obra proyectada. </text:span></text:p>
      <text:p text:style-name="P16"/>
      <text:p text:style-name="P10"/>
      <text:p text:style-name="P9"/>
      <text:p text:style-name="P18">Sala de Comisión <text:span text:style-name="T25">Mixta, 20 de septiembre 2023</text:span></text:p>
      <text:p text:style-name="P17"><text:span text:style-name="T9">García – Basile – Cándido – Garibay – Giustiniani - Senn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variant="small-caps" fo:font-style="italic" officeooo:rsid="00720918"/>
    </style:style>
    <style:style style:name="MT2" style:family="text">
      <style:text-properties fo:font-variant="small-caps" fo:font-style="italic" officeooo:rsid="009bc8ab"/>
    </style:style>
    <style:style style:name="MT3" style:family="text">
      <style:text-properties fo:font-variant="small-caps" fo:font-style="italic" officeooo:rsid="009ec67e"/>
    </style:style>
    <style:style style:name="M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1"><draw:text-box fo:min-height="50%"><text:p text:style-name="MP3">Pág. <text:page-number text:select-page="current">1</text:page-number></text:p></draw:text-box></draw:frame><text:span text:style-name="MT1">2</text:span><text:span text:style-name="MT2">02</text:span><text:span text:style-name="MT3">3</text:span><text:span text:style-name="MT2"> – Año del 40.</text:span><text:span text:style-name="MT3">º</text:span><text:span text:style-name="MT2"> Aniversario de la Restauración de la Democracia Argentina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6:32:12.685261176</meta:creation-date>
    <meta:editing-duration>PT2H5M38S</meta:editing-duration>
    <meta:editing-cycles>23</meta:editing-cycles>
    <meta:generator>LibreOffice/7.5.3.2$Linux_X86_64 LibreOffice_project/50$Build-2</meta:generator>
    <dc:date>2023-09-21T12:43:44.759221401</dc:date>
    <meta:print-date>2023-09-21T08:46:23.559202122</meta:print-date>
    <meta:document-statistic meta:table-count="0" meta:image-count="1" meta:object-count="0" meta:page-count="1" meta:paragraph-count="14" meta:word-count="243" meta:character-count="1519" meta:non-whitespace-character-count="1279"/>
  </office:meta>
</office:document-meta>
</file>